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7.25pt" fo:font-weight="normal" fo:font-family="sans-serif" style:font-family-asian="sans-serif" style:font-family-complex="sans-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sans-serif" style:font-family-asian="sans-serif" style:font-family-complex="sans-serif"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sans-serif" style:font-family-asian="sans-serif" style:font-family-complex="sans-serif"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sans-serif" style:font-family-asian="sans-serif" style:font-family-complex="sans-serif"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sans-serif" style:font-family-asian="sans-serif" style:font-family-complex="sans-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50pt" fo:font-weight="normal" fo:font-family="sans-serif" style:font-family-asian="sans-serif" style:font-family-complex="sans-serif" fo:background-color="transparent" style:use-window-font-color="true"/>
    </style:style>
    <style:style style:name="T12" style:family="text">
      <style:text-properties fo:font-size="12.00pt" fo:font-weight="normal" fo:font-family="'Segoe UI Symbol'" style:font-family-asian="'Segoe UI Symbol'" style:font-family-complex="'Segoe UI Symbol'" fo:background-color="transparent" style:use-window-font-color="true"/>
    </style:style>
    <style:style style:name="T13" style:family="text">
      <style:text-properties fo:font-size="13.50pt" fo:font-weight="normal" fo:font-family="sans-serif" style:font-family-asian="sans-serif" style:font-family-complex="sans-serif" fo:background-color="transparent" style:use-window-font-color="true"/>
    </style:style>
    <style:style style:name="T14" style:family="text">
      <style:text-properties fo:font-size="12.00pt" fo:font-weight="normal" fo:font-family="'Segoe UI Symbol'" style:font-family-asian="'Segoe UI Symbol'" style:font-family-complex="'Segoe UI Symbol'" fo:background-color="transparent" style:use-window-font-color="true"/>
    </style:style>
    <style:style style:name="T15" style:family="text">
      <style:text-properties fo:font-size="13.50pt" fo:font-weight="normal" fo:font-family="sans-serif" style:font-family-asian="sans-serif" style:font-family-complex="sans-serif" fo:background-color="transparent" style:use-window-font-color="true"/>
    </style:style>
    <style:style style:name="T16" style:family="text">
      <style:text-properties fo:font-size="15.00pt" fo:font-weight="normal" fo:font-family="sans-serif" style:font-family-asian="sans-serif" style:font-family-complex="sans-serif" fo:background-color="transparent" style:use-window-font-color="true"/>
    </style:style>
    <style:style style:name="T17" style:family="text">
      <style:text-properties fo:font-size="13.50pt" fo:font-weight="normal" fo:font-family="sans-serif" style:font-family-asian="sans-serif" style:font-family-complex="sans-serif" fo:background-color="transparent" style:use-window-font-color="true"/>
    </style:style>
    <style:style style:name="T18" style:family="text">
      <style:text-properties fo:font-size="12.00pt" fo:font-weight="normal" fo:font-family="'Segoe UI Symbol'" style:font-family-asian="'Segoe UI Symbol'" style:font-family-complex="'Segoe UI Symbol'" fo:background-color="transparent" style:use-window-font-color="true"/>
    </style:style>
    <style:style style:name="T19" style:family="text">
      <style:text-properties fo:font-size="13.50pt" fo:font-weight="normal" fo:font-family="sans-serif" style:font-family-asian="sans-serif" style:font-family-complex="sans-serif" fo:background-color="transparent" style:use-window-font-color="true"/>
    </style:style>
    <style:style style:name="T20" style:family="text">
      <style:text-properties fo:font-size="12.00pt" fo:font-weight="normal" fo:font-family="'Segoe UI Symbol'" style:font-family-asian="'Segoe UI Symbol'" style:font-family-complex="'Segoe UI Symbol'" fo:background-color="transparent" style:use-window-font-color="true"/>
    </style:style>
    <style:style style:name="T21" style:family="text">
      <style:text-properties fo:font-size="13.50pt" fo:font-weight="normal" fo:font-family="sans-serif" style:font-family-asian="sans-serif" style:font-family-complex="sans-serif" fo:background-color="transparent" style:use-window-font-color="true"/>
    </style:style>
    <style:style style:name="T22" style:family="text">
      <style:text-properties fo:font-size="12.00pt" fo:font-weight="normal" fo:font-family="'Segoe UI Symbol'" style:font-family-asian="'Segoe UI Symbol'" style:font-family-complex="'Segoe UI Symbol'" fo:background-color="transparent" style:use-window-font-color="true"/>
    </style:style>
    <style:style style:name="T23" style:family="text">
      <style:text-properties fo:font-size="13.50pt" fo:font-weight="normal" fo:font-family="sans-serif" style:font-family-asian="sans-serif" style:font-family-complex="sans-serif" fo:background-color="transparent" style:use-window-font-color="true"/>
    </style:style>
    <style:style style:name="T24" style:family="text">
      <style:text-properties fo:font-size="12.00pt" fo:font-weight="normal" fo:font-family="sans-serif" style:font-family-asian="sans-serif" style:font-family-complex="sans-serif" fo:background-color="transparent" style:use-window-font-color="true"/>
    </style:style>
    <style:style style:name="T25" style:family="text">
      <style:text-properties fo:font-size="15.00pt" fo:font-weight="normal" fo:font-family="sans-serif" style:font-family-asian="sans-serif" style:font-family-complex="sans-serif" fo:background-color="transparent" style:use-window-font-color="true"/>
    </style:style>
    <style:style style:name="T26" style:family="text">
      <style:text-properties fo:font-size="13.50pt" fo:font-weight="normal" fo:font-family="sans-serif" style:font-family-asian="sans-serif" style:font-family-complex="sans-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50pt" fo:font-weight="normal" fo:font-family="sans-serif" style:font-family-asian="sans-serif" style:font-family-complex="sans-serif" fo:background-color="transparent" style:use-window-font-color="true"/>
    </style:style>
    <style:style style:name="T29" style:family="text">
      <style:text-properties fo:font-size="12.00pt" fo:font-weight="normal" fo:font-family="sans-serif" style:font-family-asian="sans-serif" style:font-family-complex="sans-serif" fo:background-color="transparent" style:use-window-font-color="true"/>
    </style:style>
    <style:style style:name="T30" style:family="text">
      <style:text-properties fo:font-size="12.00pt" fo:font-weight="normal" fo:font-family="sans-serif" style:font-family-asian="sans-serif" style:font-family-complex="sans-serif" fo:background-color="transparent" style:use-window-font-color="true"/>
    </style:style>
    <style:style style:name="T31" style:family="text">
      <style:text-properties fo:font-size="12.00pt" fo:font-weight="normal" fo:font-family="sans-serif" style:font-family-asian="sans-serif" style:font-family-complex="sans-serif" fo:background-color="transparent" style:use-window-font-color="true"/>
    </style:style>
    <style:style style:name="T32" style:family="text">
      <style:text-properties fo:font-size="13.50pt" fo:font-weight="normal" fo:font-family="sans-serif" style:font-family-asian="sans-serif" style:font-family-complex="sans-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50pt" fo:font-weight="normal" fo:font-family="sans-serif" style:font-family-asian="sans-serif" style:font-family-complex="sans-serif"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3.50pt" fo:font-weight="normal" fo:font-family="sans-serif" style:font-family-asian="sans-serif" style:font-family-complex="sans-serif"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Sende- und Nutzungsgenehmigung §19a UrhG </text:span></text:p>
      <text:p text:style-name="P1"><text:span text:style-name="T2"/></text:p>
      <text:p text:style-name="P1"><text:span text:style-name="T3">Nicht exklusive Erlaubnis für NAR</text:span><text:span text:style-name="T4">, um die zur Verf</text:span><text:span text:style-name="T5">ügung gestellten Materialien unentgeltlich für Webcasting und Rundfunk und dafür nötige Verteilsysteme zu </text:span></text:p>
      <text:p text:style-name="P1"><text:span text:style-name="T5">nutzen. Der Lizenzgeber bestätigt hiermit, dass für das bereitgestellte Audiomaterial alle Verwertungsrechte inkl. Recht zur Veröffentlichung bei ihm liegen und dass dieser berechtigt ist,die hier genannten Zusicherungen </text:span></text:p>
      <text:p text:style-name="P1"><text:span text:style-name="T5">abzugeben. </text:span></text:p>
      <text:p text:style-name="P1"><text:span text:style-name="T5">Der Lizenzgeber erlaubt ausdrücklich die unentgeltliche Verteilung des Materials per internem Promotion-Server an Moderatoren, DJs und redaktionelle Mitglieder von NAR<text:s/></text:span><text:span text:style-name="T6">unter folgenden Bedingungen: Die nutzenden Mitglieder von NAR haben sich vertraglich verpflichtet, das empfangene Material ausschlie</text:span><text:span text:style-name="T7">ßlich für Zwecke im Sinne des Radiobetriebes von</text:span></text:p>
      <text:p text:style-name="P1"><text:span text:style-name="T7">NAR<text:s/></text:span><text:span text:style-name="T8">zu beziehen, zu nutzen und vor Zugriff Dritter</text:span></text:p>
      <text:p text:style-name="P1"><text:span text:style-name="T9">zu schützen. </text:span></text:p>
      <text:p text:style-name="P1"><text:span text:style-name="T9">Diese Erklärung kann jederzeit schriftlich widerrufen werden, das zur Verfügung gestellte Material wird dann unverzüglich aus der internen Verteilung entfernt. Der Lizenznehmer ist darüber in Kenntnis gesetzt, dass die Lizenzgebühren des Webcasters derzeit pauschalisiert abgerechnet werden und keine Einzeltitelausschüttung durch Verwertungsgesellschaften stattfinden kann. </text:span></text:p>
      <text:p text:style-name="P1"><text:span text:style-name="T9">Der Lizenzgeber erlaubt außerdem die Verwendung von Cover-Grafiken (z.B. CD-Cover) und offiziellen Fotos seiner unten freigegebenen Interpreten für die Nutzung auf den Webseiten von NAR </text:span></text:p>
      <text:p text:style-name="P1"><text:span text:style-name="T10"/></text:p>
      <text:p text:style-name="P1"><text:span text:style-name="T11">Label: </text:span></text:p>
      <text:p text:style-name="P1"><text:span text:style-name="T11">________________________</text:span></text:p>
      <text:p text:style-name="P1"><text:span text:style-name="T11">LC: </text:span></text:p>
      <text:p text:style-name="P1"><text:span text:style-name="T11">______________</text:span></text:p>
      <text:p text:style-name="P1"><text:span text:style-name="T11">Interpret: </text:span></text:p>
      <text:p text:style-name="P1"><text:span text:style-name="T11">________________________ </text:span></text:p>
      <text:p text:style-name="P1"><text:span text:style-name="T12">☐</text:span></text:p>
      <text:p text:style-name="P1"><text:span text:style-name="T13">Kein Label Vertrag </text:span></text:p>
      <text:p text:style-name="P1"><text:span text:style-name="T14">☐</text:span></text:p>
      <text:p text:style-name="P1"><text:span text:style-name="T15">Diverse (Pools/Labels)</text:span></text:p>
      <text:p text:style-name="P1"><text:span text:style-name="T16">Lizenzgeber: </text:span></text:p>
      <text:p text:style-name="P1"><text:span text:style-name="T17">Name: ________________________________________________ </text:span></text:p>
      <text:p text:style-name="P1"><text:span text:style-name="T17">Straße: ________________________ </text:span></text:p>
      <text:p text:style-name="P1"><text:span text:style-name="T17">PLZ / Ort: ________________________ </text:span></text:p>
      <text:p text:style-name="P1"><text:span text:style-name="T17">Bereitstellung des Materials:</text:span></text:p>
      <text:p text:style-name="P1"><text:span text:style-name="T17">Land: </text:span></text:p>
      <text:p text:style-name="P1"><text:span text:style-name="T17">________________________ </text:span></text:p>
      <text:p text:style-name="P1"><text:span text:style-name="T18">☐</text:span></text:p>
      <text:p text:style-name="P1"><text:span text:style-name="T19">Download / E-Mail </text:span></text:p>
      <text:p text:style-name="P1"><text:span text:style-name="T19">Telefon: ________________________ </text:span></text:p>
      <text:p text:style-name="P1"><text:span text:style-name="T20">☐</text:span></text:p>
      <text:p text:style-name="P1"><text:span text:style-name="T21">CDs (per Post) </text:span></text:p>
      <text:p text:style-name="P1"><text:span text:style-name="T21">E-Mail: ________________________ </text:span></text:p>
      <text:p text:style-name="P1"><text:span text:style-name="T22">☐</text:span></text:p>
      <text:p text:style-name="P1"><text:span text:style-name="T23">Sonstige ____________________ </text:span></text:p>
      <text:p text:style-name="P1"><text:span text:style-name="T24">Hiermit bestätige ich, dass ich diese Erklärung im Namen der genannten Urheber / Künstler abgeben darf. Der Lizenznehmer darf das Material bis zum Widerruf in Schriftform kostenfrei und im genannten Rahmen nutzen. Eine weitere Rechteübertragung findet nicht statt. Falls eine Klausel ungültig ist, ist eine dem Zwecke nahe kommende als Ersatz zu vereinbaren. Alle anderen Punkte behalten ihre Gültigkeit. Es gilt das Recht der</text:span></text:p>
      <text:p text:style-name="P1"><text:span text:style-name="T24">BRD. </text:span></text:p>
      <text:p text:style-name="P1"><text:span text:style-name="T25">________________________ </text:span></text:p>
      <text:p text:style-name="P1"><text:span text:style-name="T25">________________________ </text:span></text:p>
      <text:p text:style-name="P1"><text:span text:style-name="T26">Ort, Datum </text:span></text:p>
      <text:p text:style-name="P1"><text:span text:style-name="T26">Unterschrift / Stempel </text:span></text:p>
      <text:p text:style-name="P1"><text:span text:style-name="T27"/></text:p>
      <text:p text:style-name="P1"><text:span text:style-name="T28">Bitte ausdrucken, unterschreiben und an<text:s/></text:span><text:span text:style-name="T29">NAR<text:s/></text:span><text:span text:style-name="T30">–</text:span><text:span text:style-name="T31"><text:s/>Sankt Augustin,</text:span><text:span text:style-name="T32"><text:s/>Bemusterung schicken.</text:span></text:p>
      <text:p text:style-name="P1"><text:span text:style-name="T33"/></text:p>
      <text:p text:style-name="P1"><text:span text:style-name="T34">Dirk Loosen </text:span></text:p>
      <text:p text:style-name="P1"><text:span text:style-name="T34">Mühlenstraße 49</text:span></text:p>
      <text:p text:style-name="P1"><text:span text:style-name="T35">56859 Alf</text:span><text:span text:style-name="T36"><text:line-break/></text:span><text:span text:style-name="T37">oder an E-Mail: info@nar-group.de</text:span></text:p>
      <text:p text:style-name="P1"><text:span text:style-name="T37">schicken. </text:span></text:p>
      <text:p text:style-name="P1"><text:span text:style-name="T38"/></text:p>
      <text:p text:style-name="P1"><text:span text:style-name="T38"/></text:p>
      <text:p text:style-name="P1"><text:span text:style-name="T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